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1" fo:font-size="8pt" style:font-size-asian="8pt" style:font-size-complex="8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break-before="page"/>
      <style:text-properties style:font-name="Marianne" fo:font-size="10pt" fo:font-weight="bold" officeooo:rsid="01b513f8" officeooo:paragraph-rsid="01b513f8" style:font-size-asian="10pt" style:font-weight-asian="bold" style:font-name-complex="Liberation Sans1" style:font-size-complex="10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Marianne" fo:font-size="10pt" fo:font-weight="bold" officeooo:rsid="02b594ea" officeooo:paragraph-rsid="02b594ea" style:font-size-asian="10pt" style:font-weight-asian="bold" style:font-name-complex="Liberation Sans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2abfbc3"/>
    </style:style>
    <style:style style:name="P6" style:family="paragraph" style:parent-style-name="Standard">
      <style:paragraph-properties fo:text-align="justify" style:justify-single-word="false"/>
      <style:text-properties officeooo:paragraph-rsid="02b7c7ac"/>
    </style:style>
    <style:style style:name="P7" style:family="paragraph" style:parent-style-name="Standard">
      <style:text-properties style:font-name="Marianne1" fo:font-size="11pt" style:font-size-asian="11pt" style:font-size-complex="11pt"/>
    </style:style>
    <style:style style:name="P8" style:family="paragraph" style:parent-style-name="Standard">
      <style:text-properties style:font-name="Marianne1" fo:font-size="11pt" officeooo:paragraph-rsid="02b1ce1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1pt" officeooo:rsid="02b594e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1pt" fo:font-weight="bold" officeooo:rsid="0207f4ae" officeooo:paragraph-rsid="02abfbc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1" fo:font-size="11pt" fo:font-weight="normal" officeooo:rsid="02b594ea" officeooo:paragraph-rsid="02abfbc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11pt" fo:font-weight="normal" officeooo:rsid="02b594ea" officeooo:paragraph-rsid="02b594ea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style:writing-mode="page"/>
      <style:text-properties fo:font-weight="normal" officeooo:rsid="0207f4ae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style:writing-mode="page"/>
      <style:text-properties fo:font-weight="normal" officeooo:rsid="02a24d1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2b594ea" officeooo:paragraph-rsid="02b594ea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Marianne" fo:font-size="10pt" style:text-underline-style="solid" style:text-underline-width="auto" style:text-underline-color="font-color" fo:font-weight="bold" officeooo:rsid="02b7c7ac" officeooo:paragraph-rsid="02b7c7ac" style:font-size-asian="10pt" style:font-weight-asian="bold" style:font-name-complex="Liberation Sans1" style:font-size-complex="10pt" style:font-weight-complex="bold"/>
    </style:style>
    <style:style style:name="P17" style:family="paragraph" style:parent-style-name="Footer">
      <style:text-properties fo:color="#808080" loext:opacity="100%" style:font-name="Marianne" fo:font-size="8pt" officeooo:paragraph-rsid="000f49b4" style:font-size-asian="8pt" style:font-size-complex="8pt"/>
    </style:style>
    <style:style style:name="P18" style:family="paragraph" style:parent-style-name="Footer">
      <style:text-properties style:font-name="Marianne" fo:font-size="8pt" officeooo:paragraph-rsid="00201110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Marianne1" fo:font-size="11pt" officeooo:rsid="02b7c7ac" officeooo:paragraph-rsid="02b7c7a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1pt" style:text-underline-style="none" fo:font-weight="normal" officeooo:rsid="02b7c7ac" officeooo:paragraph-rsid="02b7c7a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rsid="02b594ea" officeooo:paragraph-rsid="02b594ea"/>
    </style:style>
    <style:style style:name="T1" style:family="text">
      <style:text-properties officeooo:rsid="00201110"/>
    </style:style>
    <style:style style:name="T2" style:family="text">
      <style:text-properties officeooo:rsid="000f49b4"/>
    </style:style>
    <style:style style:name="T3" style:family="text">
      <style:text-properties fo:color="#808080" loext:opacity="100%"/>
    </style:style>
    <style:style style:name="T4" style:family="text">
      <style:text-properties style:font-name="Marianne1" fo:font-size="11pt" style:font-size-asian="11pt" style:font-size-complex="11pt"/>
    </style:style>
    <style:style style:name="T5" style:family="text">
      <style:text-properties style:font-name="Marianne1" fo:font-size="11pt" officeooo:rsid="02b594ea" style:font-size-asian="11pt" style:font-size-complex="11pt"/>
    </style:style>
    <style:style style:name="T6" style:family="text">
      <style:text-properties style:font-name="Marianne1" fo:font-size="11pt" officeooo:rsid="02b65fb4" style:font-size-asian="11pt" style:font-size-complex="11pt"/>
    </style:style>
    <style:style style:name="T7" style:family="text">
      <style:text-properties style:font-name="Marianne1" fo:font-size="11pt" officeooo:rsid="02b7c7ac" style:font-size-asian="11pt" style:font-size-complex="11pt"/>
    </style:style>
    <style:style style:name="T8" style:family="text">
      <style:text-properties style:font-name="Marianne1" fo:font-size="11pt" officeooo:rsid="02b869f2" style:font-size-asian="11pt" style:font-size-complex="11pt"/>
    </style:style>
    <style:style style:name="T9" style:family="text">
      <style:text-properties style:font-name="Marianne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Marianne1" fo:font-size="11pt" fo:font-weight="bold" officeooo:rsid="0207f4ae" style:font-size-asian="11pt" style:font-weight-asian="bold" style:font-size-complex="11pt" style:font-weight-complex="bold"/>
    </style:style>
    <style:style style:name="T11" style:family="text">
      <style:text-properties style:font-name="Marianne1" fo:font-size="11pt" fo:font-weight="normal" officeooo:rsid="0207f4ae" style:font-size-asian="11pt" style:font-weight-asian="normal" style:font-size-complex="11pt" style:font-weight-complex="normal"/>
    </style:style>
    <style:style style:name="T12" style:family="text">
      <style:text-properties style:font-name="Marianne1" fo:font-size="11pt" fo:font-weight="normal" officeooo:rsid="02b594ea" style:font-size-asian="11pt" style:font-weight-asian="normal" style:font-size-complex="11pt" style:font-weight-complex="normal"/>
    </style:style>
    <style:style style:name="T13" style:family="text">
      <style:text-properties style:font-name="Marianne1" fo:font-size="11pt" style:text-underline-style="solid" style:text-underline-width="auto" style:text-underline-color="font-color" fo:font-weight="bold" officeooo:rsid="02b7c7ac" style:font-size-asian="11pt" style:font-weight-asian="bold" style:font-size-complex="11pt" style:font-weight-complex="bold"/>
    </style:style>
    <style:style style:name="T14" style:family="text">
      <style:text-properties style:font-name="Marianne1" fo:font-size="11pt" style:text-underline-style="solid" style:text-underline-width="auto" style:text-underline-color="font-color" fo:font-weight="bold" officeooo:rsid="02b93639" style:font-size-asian="11pt" style:font-weight-asian="bold" style:font-size-complex="11pt" style:font-weight-complex="bold"/>
    </style:style>
    <style:style style:name="T15" style:family="text">
      <style:text-properties style:font-name="Marianne1" fo:font-size="11pt" style:text-underline-style="none" fo:font-weight="normal" officeooo:rsid="02b7c7ac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fo:font-weight="normal" officeooo:rsid="0207f4ae" style:font-size-asian="11pt" style:font-weight-asian="normal" style:font-name-complex="Calibri2" style:font-size-complex="11pt" style:font-weight-complex="normal"/>
    </style:style>
    <style:style style:name="T17" style:family="text">
      <style:text-properties officeooo:rsid="02b1ce12"/>
    </style:style>
    <style:style style:name="T18" style:family="text">
      <style:text-properties officeooo:rsid="02b7c7ac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COMMUNE DE …<text:tab/><text:tab/><text:tab/><text:tab/><text:tab/><text:tab/><text:tab/>… , <text:span text:style-name="T18">le</text:span></text:p>
      <text:p text:style-name="P3"/>
      <text:p text:style-name="P3"/>
      <text:p text:style-name="P3"><text:tab/><text:tab/><text:tab/><text:tab/><text:tab/><text:tab/><text:tab/><text:tab/><text:tab/><text:span text:style-name="T18">Identité et adresse du demandeur</text:span></text:p>
      <text:p text:style-name="P16">Envoi en recommandé avec accusé réception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>D</text:span><text:span text:style-name="T9">ossier suivi par : </text:span></text:p>
      <text:p text:style-name="P10"/>
      <text:p text:style-name="P5"><text:span text:style-name="T10">Objet</text:span><text:span text:style-name="T16"> </text:span><text:span text:style-name="T11">: Demande </text:span><text:span text:style-name="T12">de pièces complémentaires pour un dossier d’autorisation préalable d’installation d’enseigne</text:span></text:p>
      <text:p text:style-name="P11"/>
      <text:p text:style-name="P12">Référence : AP 052 ...</text:p>
      <text:p text:style-name="P7"><text:tab/> </text:p>
      <text:p text:style-name="P7"/>
      <text:p text:style-name="P8"><text:tab/>Madame, Monsieur,</text:p>
      <text:p text:style-name="P7"/>
      <text:p text:style-name="P4"><text:span text:style-name="T4"><text:tab/></text:span><text:span text:style-name="T5">Vous avez déposé une demande d’autorisation préalable le … 202</text:span><text:span text:style-name="T6">4</text:span><text:span text:style-name="T5"> pour l’installation d’une </text:span><text:span text:style-name="T8">(</text:span><text:span text:style-name="T5">enseigne</text:span><text:span text:style-name="T8">)</text:span><text:span text:style-name="T5"> sur la commune de … (adresse)</text:span></text:p>
      <text:p text:style-name="P9"/>
      <text:p text:style-name="P9"/>
      <text:p text:style-name="P6"><text:span text:style-name="T4"><text:tab/></text:span><text:span text:style-name="T7">Après étude de votre dossier, il s’avère que les informations suivantes sont manquantes ou incomplètes :</text:span></text:p>
      <text:p text:style-name="P19">-</text:p>
      <text:p text:style-name="P19">-</text:p>
      <text:p text:style-name="P19">-</text:p>
      <text:p text:style-name="P19"/>
      <text:p text:style-name="P6"><text:span text:style-name="T7"><text:tab/>Je vous informe qu’en conséquence, vous devez nous adresser ces pièces </text:span><text:span text:style-name="T13">dans un dél</text:span><text:span text:style-name="T14">a</text:span><text:span text:style-name="T13">i de deux mois</text:span><text:span text:style-name="T15"> à compter de la réception de ce courrier.</text:span></text:p>
      <text:p text:style-name="P20"/>
      <text:p text:style-name="P20"><text:tab/>Si votre dossier n’est pas complété dans ce délai, votre demande fera l’objet d’une décision tacite de rejet.</text:p>
      <text:p text:style-name="P20"/>
      <text:p text:style-name="P20"><text:tab/>Lorsque votre dossier sera complété dans le délai imparti, vous recevrez un récépissé de dépôt faisant courir le délai d’instruction de deux mois.</text:p>
      <text:p text:style-name="P20"/>
      <text:p text:style-name="P20"><text:tab/>Vous remerciant à l’avance, je vous prie d’agréer, Madame, Monsieur l’expression de mes salutations distinguées.</text:p>
      <text:p text:style-name="P20"/>
      <text:p text:style-name="P7"><text:tab/><text:tab/><text:tab/><text:tab/><text:tab/><text:tab/><text:tab/><text:span text:style-name="T17">L’instructeur publicité,</text:span>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3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2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fo:margin-left="2cm" fo:margin-right="0cm" fo:margin-top="0.3cm" fo:margin-bottom="0.3cm" style:contextual-spacing="false" fo:text-indent="-1cm" style:auto-text-indent="false" style:page-number="auto" fo:keep-with-next="always" text:number-lines="false" text:line-number="0">
        <style:tab-stops/>
      </style:paragraph-properties>
      <style:text-properties style:font-name="Times New Roman2" fo:font-family="'Times New Roman'" style:font-style-name="Normal" style:font-family-generic="roman" style:font-pitch="variable" fo:font-size="12pt" fo:font-style="italic" style:text-underline-style="none" fo:font-weight="normal" fo:background-color="transparent" style:font-size-asian="12pt" style:font-weight-asian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1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" fo:font-family="'Trebuchet MS'" style:font-family-generic="swiss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listeNumerique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top="0cm" fo:margin-bottom="0cm" style:contextual-spacing="false"/>
      <style:text-properties fo:font-size="8pt" style:font-size-asian="8pt" style:text-scale="88%"/>
    </style:style>
    <style:style style:name="NormalWord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999999" loext:opacity="100%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Puce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corps_20_texte" style:display-name="m-corps texte" style:family="paragraph" style:parent-style-name="Standard"/>
    <style:style style:name="m-adresse" style:family="paragraph" style:parent-style-name="Standard">
      <style:paragraph-properties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1.161cm" fo:margin-right="0cm" fo:margin-top="0cm" fo:margin-bottom="0cm" style:contextual-spacing="false" fo:text-indent="0cm" style:auto-text-indent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Intertitre" style:family="paragraph" style:parent-style-name="Standard" style:default-outline-level="">
      <style:paragraph-properties style:vertical-align="baseline"/>
      <style:text-properties style:font-name="Liberation Sans" fo:font-family="'Liberation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Liste_20_à_20_puce" style:display-name="Liste à puce" style:family="paragraph" style:parent-style-name="Standard" style:default-outline-level="">
      <style:paragraph-properties fo:text-align="justify" style:justify-single-word="false" style:vertical-align="baseline"/>
      <style:text-properties style:font-name="Liberation Sans" fo:font-family="'Liberation San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.196cm" fo:margin-right="0cm" fo:text-indent="0cm" style:auto-text-indent="false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weight-complex="bold"/>
    </style:style>
    <style:style style:name="Pied_20_de_20_Page" style:display-name="Pied de Page" style:family="paragraph" style:parent-style-name="LO-Normal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next-style-name="Text_20_body" style:default-outline-level=""/>
    <style:style style:name="Date_20_2" style:display-name="Date 2" style:family="paragraph" style:parent-style-name="LO-Normal" style:next-style-name="Text_20_body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Sous-titre1" style:family="paragraph" style:parent-style-name="LO-Normal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LO-Normal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fo:font-size="12pt" fo:language="fr" fo:country="F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gnat" style:family="paragraph" style:parent-style-name="Heading_20_1" style:next-style-name="Text_20_body" style:default-outline-level="" style:list-style-name="">
      <style:paragraph-properties fo:margin-left="0.196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1" style:family="paragraph" style:parent-style-name="LO-Normal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LO-Normal" style:default-outline-level=""/>
    <style:style style:name="Titre1" style:family="paragraph" style:parent-style-name="LO-Normal" style:next-style-name="LO-Normal" style:default-outline-level="">
      <style:text-properties fo:font-size="28pt" fo:letter-spacing="-0.018cm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en" fo:country="U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0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9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2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0" style:family="text">
      <style:text-properties fo:color="#999999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ListLabel_20_143" style:display-name="ListLabel 143" style:family="text">
      <style:text-properties style:font-name="Marianne1" fo:font-family="Marianne" style:font-family-generic="roman" style:font-pitch="variable" fo:font-size="11pt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206" style:display-name="ListLabel 206" style:family="text">
      <style:text-properties fo:color="#0000ff" loext:opacity="100%" style:font-name="Marianne1" fo:font-family="Marianne" style:font-family-generic="roman" style:font-pitch="variable" fo:font-size="10pt" fo:font-style="italic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3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Courier New3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="Marianne1" fo:font-family="Marianne" style:font-family-generic="roman" style:font-pitch="variable" fo:font-weight="bold"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3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3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3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="Marianne1" fo:font-family="Marianne" style:font-family-generic="roman" style:font-pitch="variable" fo:font-weight="bold"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Courier New3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="Marianne1" fo:font-family="Marianne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Courier New3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="Marianne1" fo:font-family="Marianne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="Marianne1" fo:font-family="Marianne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="Marianne1" fo:font-family="Marianne" style:font-family-generic="roman" style:font-pitch="variable" fo:font-size="11pt" style:font-size-asian="11pt" style:font-name-complex="Lucida Sans" style:font-family-complex="'Lucida Sans'" style:font-family-generic-complex="system" style:font-pitch-complex="variable"/>
    </style:style>
    <style:style style:name="ListLabel_20_160" style:display-name="ListLabel 160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159" style:display-name="ListLabel 159" style:family="text">
      <style:text-properties fo:color="#0000ff" loext:opacity="100%" style:font-name="Marianne1" fo:font-family="Marianne" style:font-family-generic="roman" style:font-pitch="variable" fo:font-size="10pt" fo:font-style="italic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3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3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3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Marianne1" fo:font-family="Marianne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3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3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asian="NSimSun" style:font-family-asian="NSimSun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color="#ed7d31" loext:opacity="100%" fo:font-size="10pt" style:font-size-asian="10pt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complex="Courier New3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3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125" style:display-name="ListLabel 12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3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3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3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Marianne2" style:font-family-complex="Marianne" style:font-family-generic-complex="system" style:font-pitch-complex="variable"/>
    </style:style>
    <style:style style:name="ListLabel_20_88" style:display-name="ListLabel 8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learfix" style:family="text" style:parent-style-name="Default_20_Paragraph_20_Font"/>
    <style:style style:name="ListLabel_20_87" style:display-name="ListLabel 87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86" style:display-name="ListLabel 86" style:family="text">
      <style:text-properties fo:color="#000000" loext:opacity="100%" style:font-name="Marianne1" fo:font-family="Marianne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Marianne1" fo:font-family="Marianne" style:font-family-generic="roman" style:font-pitch="variable" style:font-name-complex="Marianne2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="Marianne1" fo:font-family="Marianne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Marianne1" fo:font-family="Marianne" style:font-family-generic="roman" style:font-pitch="variable" fo:font-size="11pt" style:font-size-asian="11pt" style:font-size-complex="11pt"/>
    </style:style>
    <style:style style:name="ListLabel_20_47" style:display-name="ListLabel 47" style:family="text">
      <style:text-properties fo:color="#000000" loext:opacity="100%" style:font-name="Marianne1" fo:font-family="Marianne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Marianne1" fo:font-family="Marianne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Marianne1" fo:font-family="Marianne" style:font-family-generic="roman" style:font-pitch="variable" style:font-name-complex="Marianne2" style:font-family-complex="Marianne" style:font-family-generic-complex="system" style:font-pitch-complex="variable"/>
    </style:style>
    <style:style style:name="ListLabel_20_10" style:display-name="ListLabel 10" style:family="text">
      <style:text-properties style:font-name="Marianne1" fo:font-family="Marianne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Objet_20_du_20_commentaire_20_Car" style:display-name="Objet du commentaire Car" style:family="text" style:parent-style-name="Commentaire_20_Car">
      <style:text-properties fo:font-weight="bold" style:letter-kerning="true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Commentaire_20_Car" style:display-name="Commentaire Car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itre_20_3_20_Car" style:display-name="Titre 3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Intertitre_20_Car" style:display-name="Intertitre Car" style:family="text" style:parent-style-name="Default_20_Paragraph_20_Font">
      <style:text-properties style:font-name="Liberation Sans" fo:font-family="'Liberation Sans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Liste_20_à_20_puce_20_Car" style:display-name="Liste à puce Car" style:family="text" style:parent-style-name="Default_20_Paragraph_20_Font">
      <style:text-properties style:font-name="Liberation Sans" fo:font-family="'Liberation Sans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size-asian="9pt" style:font-name-complex="Mangal" style:font-family-complex="Mangal" style:font-family-generic-complex="system" style:font-pitch-complex="variable" style:font-size-complex="8pt"/>
    </style:style>
    <style:style style:name="WW_5f_CharLFO4LVL9" style:display-name="WW_CharLFO4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LVL6" style:display-name="WW_CharLFO4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LVL3" style:display-name="WW_CharLFO4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231f20" loext:opacity="100%" style:font-name="Arial" fo:font-family="Arial" style:font-family-generic="roman" style:font-pitch="variable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WW_5f_CharLFO3LVL9" style:display-name="WW_CharLFO3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3LVL6" style:display-name="WW_CharLFO3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3LVL3" style:display-name="WW_CharLFO3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fo:color="#231f20" loext:opacity="100%" style:font-name="Arial" fo:font-family="Arial" style:font-family-generic="roman" style:font-pitch="variable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WW_5f_CharLFO2LVL9" style:display-name="WW_CharLFO2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LVL8" style:display-name="WW_CharLFO2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2LVL6" style:display-name="WW_CharLFO2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2LVL3" style:display-name="WW_CharLFO2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_5f_CharLFO1LVL1" style:display-name="WW_CharLFO1LVL1" style:family="text">
      <style:text-properties fo:color="#231f20" loext:opacity="100%" style:font-name="Arial" fo:font-family="Arial" style:font-family-generic="roman" style:font-pitch="variable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Unresolved_20_Mention" style:display-name="Unresolved Mention" style:family="text">
      <style:text-properties fo:color="#605e5c" loext:opacity="100%" fo:background-color="#c0c0c0"/>
    </style:style>
    <style:style style:name="page_20_number" style:display-name="page number" style:family="text" style:parent-style-name="Police_20_par_20_défaut1"/>
    <style:style style:name="Titre_20_central_20_Car" style:display-name="Titre central Car" style:family="text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Titre_20_Car" style:display-name="Titre Car" style:family="text">
      <style:text-properties style:font-name="Arial" fo:font-family="Arial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Intense_20_Reference" style:display-name="Intense Referenc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Titre_20_2_20_Car" style:display-name="Titre 2 Car" style:family="text">
      <style:text-properties fo:color="#344e4a" loext:opacity="100%"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1" style:font-family-asian="'Times New Roman'" style:font-family-generic-asian="system" style:font-pitch-asian="variable" style:font-size-asian="12pt" style:font-weight-asian="bold" style:font-size-complex="10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Pied_20_de_20_page_20_Car" style:display-name="Pied de page Car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Lien_20_hypertexte1" style:display-name="Lien hypertexte1" style:family="text">
      <style:text-properties fo:color="#5770be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6.477cm" fo:text-indent="-0.762cm" fo:margin-left="6.47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6.731cm" fo:text-indent="-1.016cm" fo:margin-left="6.73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7.239cm" fo:text-indent="-1.524cm" fo:margin-left="7.23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7.493cm" fo:text-indent="-1.778cm" fo:margin-left="7.49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7.747cm" fo:text-indent="-2.032cm" fo:margin-left="7.74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001cm" fo:text-indent="-2.286cm" fo:margin-left="8.00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509cm" fo:text-indent="-2.794cm" fo:margin-left="8.50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763cm" fo:text-indent="-3.048cm" fo:margin-left="8.763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538535471" style:display-name="14538535471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827979731" style:display-name="4082797973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407833021" style:display-name="144078330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934286571" style:display-name="179342865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18319311" style:display-name="70183193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585901091" style:display-name="1858590109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87228971" style:display-name="638722897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629064141" style:display-name="2362906414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10288431" style:display-name="3891028843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240723201" style:display-name="1924072320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458416611" style:display-name="354584166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648118721" style:display-name="416481187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749586241" style:display-name="42749586241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01798371" style:display-name="76017983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403786681" style:display-name="2340378668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56434871" style:display-name="333564348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489075521" style:display-name="274890755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586249311" style:display-name="1858624931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476955121" style:display-name="424769551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 Gothic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0033919991" style:display-name="2003391999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05006051" style:display-name="590500605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54301931" style:display-name="745430193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55925421" style:display-name="56559254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17749281" style:display-name="751774928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376480921" style:display-name="3937648092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90684491" style:display-name="2159068449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698669671" style:display-name="3569866967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968488761" style:display-name="27968488761" text:consecutive-numbering="true">
      <text:list-level-style-bullet text:level="1" text:style-name="Character_5f_20_5f_style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" style:num-format="1">
        <style:list-level-properties text:min-label-width="0.63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3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8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1" fo:font-size="8pt" style:font-size-asian="8pt" style:font-size-complex="8pt"/>
    </style:style>
    <style:style style:name="MP2" style:family="paragraph" style:parent-style-name="Footer">
      <style:text-properties style:font-name="Marianne" fo:font-size="8pt" officeooo:paragraph-rsid="002011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2</text:page-number>/<text:page-count>1</text:page-count></text:p>
      </style:footer>
      <style:footer-first>
        <text:p text:style-name="MP2"/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5:54:39.895000000</meta:creation-date>
    <meta:editing-duration>PT59M42S</meta:editing-duration>
    <meta:editing-cycles>9</meta:editing-cycles>
    <meta:generator>LibreOffice/7.5.7.1.M1$Windows_X86_64 LibreOffice_project/9d4bf91ba30c991aaed3b97dd4173f7705c6b5ae</meta:generator>
    <dc:date>2024-01-15T14:36:47.217000000</dc:date>
    <meta:document-statistic meta:table-count="0" meta:image-count="0" meta:object-count="0" meta:page-count="1" meta:paragraph-count="19" meta:word-count="164" meta:character-count="1061" meta:non-whitespace-character-count="882"/>
    <meta:user-defined meta:name="Info 1"/>
    <meta:user-defined meta:name="Info 2"/>
    <meta:user-defined meta:name="Info 3"/>
    <meta:user-defined meta:name="Info 4"/>
  </office:meta>
</office:document-meta>
</file>