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7.801cm" fo:margin-left="0.166cm" fo:margin-right="-0.36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497cm" style:rel-column-width="34962*"/>
    </style:style>
    <style:style style:name="Tableau1.B" style:family="table-column">
      <style:table-column-properties style:column-width="8.304cm" style:rel-column-width="30573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6.757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bloc_20_signature">
      <style:text-properties style:font-name="Marianne" officeooo:paragraph-rsid="02b83090"/>
    </style:style>
    <style:style style:name="P3" style:family="paragraph" style:parent-style-name="Text_20_body">
      <style:paragraph-properties fo:text-align="start" style:justify-single-word="false"/>
      <style:text-properties style:font-name="Marianne" fo:font-size="10pt" fo:font-weight="bold" officeooo:rsid="02b91763" officeooo:paragraph-rsid="02b91763" style:font-size-asian="10pt" style:font-weight-asian="bold" style:font-name-complex="Liberation Sans1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Marianne" fo:font-size="10pt" fo:font-weight="bold" officeooo:rsid="02bbdc6f" officeooo:paragraph-rsid="02bbdc6f" style:font-size-asian="10pt" style:font-weight-asian="bold" style:font-name-complex="Liberation Sans1" style:font-size-complex="10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Marianne" fo:font-size="10pt" officeooo:rsid="001e2d9e" officeooo:paragraph-rsid="02b83090"/>
    </style:style>
    <style:style style:name="P6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Marianne" fo:font-size="10pt" officeooo:rsid="001e2d9e" officeooo:paragraph-rsid="02b83090"/>
    </style:style>
    <style:style style:name="P7" style:family="paragraph" style:parent-style-name="corps_20_de_20_texte_20_marianne">
      <style:paragraph-properties fo:text-align="justify" style:justify-single-word="false"/>
      <style:text-properties style:font-name="Marianne" officeooo:paragraph-rsid="02b83090"/>
    </style:style>
    <style:style style:name="P8" style:family="paragraph" style:parent-style-name="corps_20_de_20_texte_20_marianne">
      <style:paragraph-properties fo:text-align="justify" style:justify-single-word="false"/>
      <style:text-properties officeooo:paragraph-rsid="02b91763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c9211e" loext:opacity="100%" style:font-name="Marianne" fo:font-size="12pt" fo:font-weight="bold" officeooo:rsid="0293e437" officeooo:paragraph-rsid="00211c3d" style:font-name-asian="Wingdings" style:font-size-asian="12pt" style:font-weight-asian="bold" style:font-name-complex="Wingdings" style:font-size-complex="12pt" style:font-weight-complex="bold"/>
    </style:style>
    <style:style style:name="P10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use-window-font-color="true" loext:opacity="0%" style:font-name="Marianne" fo:font-size="11pt" fo:font-weight="normal" officeooo:rsid="02b83090" officeooo:paragraph-rsid="02b83090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Footer">
      <style:text-properties style:font-name="Marianne" fo:font-size="8pt" officeooo:paragraph-rsid="00201110" style:font-size-asian="8pt" style:font-size-complex="8pt"/>
    </style:style>
    <style:style style:name="P12" style:family="paragraph" style:parent-style-name="Standard">
      <style:text-properties fo:font-weight="normal" officeooo:rsid="02a24d11" officeooo:paragraph-rsid="02b59cb1" style:font-weight-asian="normal" style:font-weight-complex="normal"/>
    </style:style>
    <style:style style:name="P13" style:family="paragraph" style:parent-style-name="Standard">
      <style:text-properties fo:font-weight="normal" officeooo:rsid="02bdcf5f" officeooo:paragraph-rsid="02bdcf5f" style:font-weight-asian="normal" style:font-weight-complex="normal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2b83090" style:font-size-asian="11pt" style:font-size-complex="11pt"/>
    </style:style>
    <style:style style:name="T3" style:family="text">
      <style:text-properties style:font-name="Marianne" officeooo:rsid="001e2d9e"/>
    </style:style>
    <style:style style:name="T4" style:family="text">
      <style:text-properties style:text-position="super 58%" style:font-name="Marianne" officeooo:rsid="001e2d9e"/>
    </style:style>
    <style:style style:name="T5" style:family="text">
      <style:text-properties officeooo:rsid="001e2d9e"/>
    </style:style>
    <style:style style:name="T6" style:family="text">
      <style:text-properties officeooo:rsid="001fb43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COMMUNE DE ...</text:p>
          </table:table-cell>
          <table:table-cell table:style-name="Tableau1.A1" office:value-type="string">
            <text:p text:style-name="P6">A … , le</text:p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/>
            <text:p text:style-name="P9"/>
            <text:p text:style-name="P10">Monsieur le Président </text:p>
            <text:p text:style-name="P10">de la Communauté de Communes </text:p>
            <text:p text:style-name="P10">de ...</text:p>
          </table:table-cell>
        </table:table-row>
      </table:table>
      <text:p text:style-name="P4">Courrier envoyé en recommandé avec AR</text:p>
      <text:p text:style-name="P3"/>
      <text:p text:style-name="P3"/>
      <text:p text:style-name="P3">OBJET : décision d’opposition au transfert de la compétence publicité</text:p>
      <text:p text:style-name="P3"/>
      <text:p text:style-name="P3"/>
      <text:p text:style-name="P3"/>
      <text:p text:style-name="P8"><text:span text:style-name="T3">L’article 17 de la loi n°2021-1104 du 22 août 2021 portant lutte contre le dérèglement climatique et renforcement de la résilience face à ses effets prévoit qu’à compter du 1</text:span><text:span text:style-name="T4">er</text:span><text:span text:style-name="T3"> janvier 2024, le</text:span>s compétences en matière de police de la publicité sont exercées par le maire au nom de la commune, <text:span text:style-name="T5">mais que ces compétences peuvent être transférées au président de l’établissement public de coopération intercommunale dans les conditions et selon les modalités prévues à l’article L.5211-9-2 du Code général des collectivités territoriales.</text:span></text:p>
      <text:p text:style-name="P7"><text:span text:style-name="T5">Conformément aux dispositions </text:span><text:span text:style-name="T6">du dernier alinéa de </text:span><text:span text:style-name="T5">l’article 17 </text:span><text:span text:style-name="T6">susmentionné</text:span><text:span text:style-name="T5">, je vous informe par le présent courrier </text:span><text:span text:style-name="T6">de ma volonté de m’opposer à ce que ces pouvoirs de police de la publicité vous soient transférés. J’exercerai donc ces pouvoirs sur le territoire de ma commune.</text:span></text:p>
      <text:p text:style-name="P2"><text:tab/></text:p>
      <text:p text:style-name="P12"><text:span text:style-name="T1"><text:tab/><text:tab/><text:tab/><text:tab/><text:tab/><text:tab/><text:tab/><text:tab/></text:span><text:span text:style-name="T2">Le Maire,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3"><text:span text:style-name="T2">C</text:span><text:span text:style-name="T1">OPIE A ADRESSER <text:s/>AU CONTROLE DE LEGALI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3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2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left="2cm" fo:margin-right="0cm" fo:margin-top="0.3cm" fo:margin-bottom="0.3cm" style:contextual-spacing="false" fo:text-indent="-1cm" style:auto-text-indent="false" style:page-number="auto" fo:keep-with-next="always" text:number-lines="false" text:line-number="0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style="italic" style:text-underline-style="none" fo:font-weight="normal" fo:background-color="transparent" style:font-size-asian="12pt" style:font-weight-asian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1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swiss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listeNumerique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top="0cm" fo:margin-bottom="0cm" style:contextual-spacing="false"/>
      <style:text-properties fo:font-size="8pt" style:font-size-asian="8pt" style:text-scale="88%"/>
    </style:style>
    <style:style style:name="NormalWord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999999" loext:opacity="100%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Puce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corps_20_texte" style:display-name="m-corps texte" style:family="paragraph" style:parent-style-name="Standard"/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1.161cm" fo:margin-right="0cm" fo:margin-top="0cm" fo:margin-bottom="0cm" style:contextual-spacing="false" fo:text-indent="0cm" style:auto-text-indent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Intertitre" style:family="paragraph" style:parent-style-name="Standard" style:default-outline-level="">
      <style:paragraph-properties style:vertical-align="baseline"/>
      <style:text-properties style:font-name="Liberation Sans" fo:font-family="'Liberation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Liste_20_à_20_puce" style:display-name="Liste à puce" style:family="paragraph" style:parent-style-name="Standard" style:default-outline-level="">
      <style:paragraph-properties fo:text-align="justify" style:justify-single-word="false" style:vertical-align="baseline"/>
      <style:text-properties style:font-name="Liberation Sans" fo:font-family="'Liberation San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.196cm" fo:margin-right="0cm" fo:text-indent="0cm" style:auto-text-indent="false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weight-complex="bold"/>
    </style:style>
    <style:style style:name="Pied_20_de_20_Page" style:display-name="Pied de Page" style:family="paragraph" style:parent-style-name="LO-Normal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next-style-name="Text_20_body" style:default-outline-level=""/>
    <style:style style:name="Date_20_2" style:display-name="Date 2" style:family="paragraph" style:parent-style-name="LO-Normal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Sous-titre1" style:family="paragraph" style:parent-style-name="LO-Normal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LO-Normal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fo:font-size="12pt" fo:language="fr" fo:country="F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" style:default-outline-level="" style:list-style-name="">
      <style:paragraph-properties fo:margin-left="0.196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1" style:family="paragraph" style:parent-style-name="LO-Normal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LO-Normal" style:default-outline-level=""/>
    <style:style style:name="Titre1" style:family="paragraph" style:parent-style-name="LO-Normal" style:next-style-name="LO-Normal" style:default-outline-level="">
      <style:text-properties fo:font-size="28pt" fo:letter-spacing="-0.018cm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n" fo:country="U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_20_signature" style:display-name="bloc signature" style:family="paragraph" style:parent-style-name="Text_20_body" style:default-outline-level="">
      <style:paragraph-properties fo:margin-top="0.499cm" fo:margin-bottom="0cm" style:contextual-spacing="true" fo:text-align="start" style:justify-single-word="false" style:writing-mode="lr-tb">
        <style:tab-stops>
          <style:tab-stop style:position="13cm" style:type="center"/>
        </style:tab-stops>
      </style:paragraph-properties>
    </style:style>
    <style:style style:name="corps_20_de_20_texte_20_marianne" style:display-name="corps de texte marianne" style:family="paragraph" style:parent-style-name="Text_20_body" style:default-outline-level="">
      <style:paragraph-properties fo:margin-top="0cm" fo:margin-bottom="0.3cm" style:contextual-spacing="false" fo:text-align="start" style:justify-single-word="false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9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fo:color="#999999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ListLabel_20_143" style:display-name="ListLabel 143" style:family="text">
      <style:text-properties style:font-name="Marianne1" fo:font-family="Marianne" style:font-family-generic="roman" style:font-pitch="variable" fo:font-size="11pt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206" style:display-name="ListLabel 206" style:family="text">
      <style:text-properties fo:color="#0000ff" loext:opacity="100%" style:font-name="Marianne1" fo:font-family="Marianne" style:font-family-generic="roman" style:font-pitch="variable" fo:font-size="10pt" fo:font-style="italic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3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3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="Marianne1" fo:font-family="Marianne" style:font-family-generic="roman" style:font-pitch="variable" fo:font-weight="bold"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3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="Marianne1" fo:font-family="Marianne" style:font-family-generic="roman" style:font-pitch="variable" fo:font-weight="bold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Courier New3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="Marianne1" fo:font-family="Marianne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3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="Marianne1" fo:font-family="Marianne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="Marianne1" fo:font-family="Marianne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Marianne1" fo:font-family="Marianne" style:font-family-generic="roman" style:font-pitch="variable" fo:font-size="11pt" style:font-size-asian="11pt" style:font-name-complex="Lucida Sans" style:font-family-complex="'Lucida Sans'" style:font-family-generic-complex="system" style:font-pitch-complex="variable"/>
    </style:style>
    <style:style style:name="ListLabel_20_160" style:display-name="ListLabel 160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159" style:display-name="ListLabel 159" style:family="text">
      <style:text-properties fo:color="#0000ff" loext:opacity="100%" style:font-name="Marianne1" fo:font-family="Marianne" style:font-family-generic="roman" style:font-pitch="variable" fo:font-size="10pt" fo:font-style="italic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Marianne1" fo:font-family="Marianne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3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asian="NSimSun" style:font-family-asian="NSimSun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color="#ed7d31" loext:opacity="100%" fo:font-size="10pt" style:font-size-asian="10pt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3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125" style:display-name="ListLabel 12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3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Marianne2" style:font-family-complex="Marianne" style:font-family-generic-complex="system" style:font-pitch-complex="variable"/>
    </style:style>
    <style:style style:name="ListLabel_20_88" style:display-name="ListLabel 8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learfix" style:family="text" style:parent-style-name="Default_20_Paragraph_20_Font"/>
    <style:style style:name="ListLabel_20_87" style:display-name="ListLabel 87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86" style:display-name="ListLabel 86" style:family="text">
      <style:text-properties fo:color="#000000" loext:opacity="100%" style:font-name="Marianne1" fo:font-family="Marianne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Marianne1" fo:font-family="Marianne" style:font-family-generic="roman" style:font-pitch="variable" style:font-name-complex="Marianne2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="Marianne1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47" style:display-name="ListLabel 47" style:family="text">
      <style:text-properties fo:color="#000000" loext:opacity="100%" style:font-name="Marianne1" fo:font-family="Marianne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Marianne1" fo:font-family="Marianne" style:font-family-generic="roman" style:font-pitch="variable" style:font-name-complex="Marianne2" style:font-family-complex="Marianne" style:font-family-generic-complex="system" style:font-pitch-complex="variable"/>
    </style:style>
    <style:style style:name="ListLabel_20_10" style:display-name="ListLabel 10" style:family="text">
      <style:text-properties style:font-name="Marianne1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Objet_20_du_20_commentaire_20_Car" style:display-name="Objet du commentaire Car" style:family="text" style:parent-style-name="Commentaire_20_Car">
      <style:text-properties fo:font-weight="bold" style:letter-kerning="true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Commentaire_20_Car" style:display-name="Commentaire Car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itre_20_3_20_Car" style:display-name="Titre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Intertitre_20_Car" style:display-name="Intertitre Car" style:family="text" style:parent-style-name="Default_20_Paragraph_20_Font">
      <style:text-properties style:font-name="Liberation Sans" fo:font-family="'Liberation Sans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Liste_20_à_20_puce_20_Car" style:display-name="Liste à puce Car" style:family="text" style:parent-style-name="Default_20_Paragraph_20_Font">
      <style:text-properties style:font-name="Liberation Sans" fo:font-family="'Liberation Sans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font-name-complex="Mangal" style:font-family-complex="Mangal" style:font-family-generic-complex="system" style:font-pitch-complex="variable" style:font-size-complex="8pt"/>
    </style:style>
    <style:style style:name="WW_5f_CharLFO4LVL9" style:display-name="WW_CharLFO4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LVL6" style:display-name="WW_CharLFO4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LVL3" style:display-name="WW_CharLFO4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WW_5f_CharLFO3LVL9" style:display-name="WW_CharLFO3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3LVL6" style:display-name="WW_CharLFO3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3LVL3" style:display-name="WW_CharLFO3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WW_5f_CharLFO2LVL9" style:display-name="WW_CharLFO2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8" style:display-name="WW_CharLFO2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2LVL6" style:display-name="WW_CharLFO2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2LVL3" style:display-name="WW_CharLFO2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_5f_CharLFO1LVL1" style:display-name="WW_CharLFO1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Unresolved_20_Mention" style:display-name="Unresolved Mention" style:family="text">
      <style:text-properties fo:color="#605e5c" loext:opacity="100%" fo:background-color="#c0c0c0"/>
    </style:style>
    <style:style style:name="page_20_number" style:display-name="page number" style:family="text" style:parent-style-name="Police_20_par_20_défaut1"/>
    <style:style style:name="Titre_20_central_20_Car" style:display-name="Titre central Car" style:family="text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Titre_20_Car" style:display-name="Titre Car" style:family="text">
      <style:text-properties style:font-name="Arial" fo:font-family="Arial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Intense_20_Reference" style:display-name="Intense Referenc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Titre_20_2_20_Car" style:display-name="Titre 2 Car" style:family="text">
      <style:text-properties fo:color="#344e4a" loext:opacity="100%"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1" style:font-family-asian="'Times New Roman'" style:font-family-generic-asian="system" style:font-pitch-asian="variable" style:font-size-asian="12pt" style:font-weight-asian="bold" style:font-size-complex="10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Pied_20_de_20_page_20_Car" style:display-name="Pied de page Car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Lien_20_hypertexte1" style:display-name="Lien hypertexte1" style:family="text">
      <style:text-properties fo:color="#5770be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538535471" style:display-name="1453853547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27979731" style:display-name="408279797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407833021" style:display-name="144078330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934286571" style:display-name="179342865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18319311" style:display-name="70183193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585901091" style:display-name="185859010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87228971" style:display-name="638722897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629064141" style:display-name="2362906414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10288431" style:display-name="3891028843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240723201" style:display-name="1924072320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458416611" style:display-name="354584166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648118721" style:display-name="416481187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749586241" style:display-name="4274958624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01798371" style:display-name="76017983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403786681" style:display-name="2340378668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56434871" style:display-name="333564348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89075521" style:display-name="274890755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586249311" style:display-name="185862493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476955121" style:display-name="424769551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033919991" style:display-name="200339199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05006051" style:display-name="590500605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54301931" style:display-name="74543019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55925421" style:display-name="56559254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17749281" style:display-name="751774928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376480921" style:display-name="393764809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0684491" style:display-name="215906844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98669671" style:display-name="356986696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968488761" style:display-name="2796848876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" style:num-format="1">
        <style:list-level-properties text:min-label-width="0.63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3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8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officeooo:paragraph-rsid="002011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3:37:12.946000000</meta:creation-date>
    <meta:editing-duration>PT5M52S</meta:editing-duration>
    <meta:editing-cycles>6</meta:editing-cycles>
    <meta:generator>LibreOffice/7.5.7.1.M1$Windows_X86_64 LibreOffice_project/9d4bf91ba30c991aaed3b97dd4173f7705c6b5ae</meta:generator>
    <dc:date>2023-12-21T15:54:45.397000000</dc:date>
    <meta:document-statistic meta:table-count="1" meta:image-count="0" meta:object-count="0" meta:page-count="1" meta:paragraph-count="13" meta:word-count="171" meta:character-count="1061" meta:non-whitespace-character-count="889"/>
    <meta:user-defined meta:name="Info 1"/>
    <meta:user-defined meta:name="Info 2"/>
    <meta:user-defined meta:name="Info 3"/>
    <meta:user-defined meta:name="Info 4"/>
  </office:meta>
</office:document-meta>
</file>