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6cm" fo:margin-left="0.005cm" table:align="left" style:writing-mode="lr-tb"/>
    </style:style>
    <style:style style:name="Tableau1.A" style:family="table-column">
      <style:table-column-properties style:column-width="19.26cm"/>
    </style:style>
    <style:style style:name="Tableau1.1" style:family="table-row">
      <style:table-row-properties style:row-height="4.57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228cm" fo:margin-left="0.032cm" table:align="left" style:writing-mode="lr-tb"/>
    </style:style>
    <style:style style:name="Tableau2.A" style:family="table-column">
      <style:table-column-properties style:column-width="5.874cm"/>
    </style:style>
    <style:style style:name="Tableau2.B" style:family="table-column">
      <style:table-column-properties style:column-width="3.942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3.485cm"/>
    </style:style>
    <style:style style:name="Tableau2.1" style:family="table-row">
      <style:table-row-properties style:row-height="2.355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4.392cm" fo:margin-right="5.106cm" fo:text-align="center" style:justify-single-word="false" fo:text-indent="0cm" style:auto-text-indent="false" style:page-number="auto" fo:padding="0.035cm" fo:border="0.11pt solid #000000"/>
      <style:text-properties style:font-name="Marianne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left="4.392cm" fo:margin-right="5.106cm" fo:text-align="center" style:justify-single-word="false" fo:text-indent="0cm" style:auto-text-indent="false" fo:padding="0.035cm" fo:border="0.11pt solid #000000"/>
      <style:text-properties style:font-name="Marianne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fo:padding="0cm" fo:border="none"/>
      <style:text-properties style:font-name="Marianne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Marianne" officeooo:rsid="001a76ad" style:font-name-complex="Times New Roman"/>
    </style:style>
    <style:style style:name="P5" style:family="paragraph" style:parent-style-name="Standard">
      <style:text-properties style:font-name="Marianne" style:font-name-complex="Times New Roman"/>
    </style:style>
    <style:style style:name="P6" style:family="paragraph" style:parent-style-name="Standard" style:master-page-name="">
      <style:paragraph-properties fo:margin-left="0.026cm" fo:margin-right="0.026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Marianne" style:font-name-complex="Times New Roma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Marianne" style:font-name-complex="Times New Roman"/>
    </style:style>
    <style:style style:name="P8" style:family="paragraph" style:parent-style-name="Standard">
      <style:paragraph-properties fo:margin-left="-1.482cm" fo:margin-right="0cm" fo:text-indent="0cm" style:auto-text-indent="false"/>
      <style:text-properties style:font-name="Marianne" style:font-name-complex="Times New Roman"/>
    </style:style>
    <style:style style:name="P9" style:family="paragraph" style:parent-style-name="Standard" style:master-page-name="">
      <style:paragraph-properties fo:margin-left="2.963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Marianne" style:font-name-complex="Times New Roman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3.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officeooo:paragraph-rsid="002c651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1.482cm" fo:margin-right="0cm" fo:text-align="justify" style:justify-single-word="false" fo:text-indent="0cm" style:auto-text-indent="false"/>
      <style:text-properties style:font-name="Marianne"/>
    </style:style>
    <style:style style:name="P12" style:family="paragraph" style:parent-style-name="Standard">
      <style:text-properties style:font-name="Marianne"/>
    </style:style>
    <style:style style:name="P13" style:family="paragraph" style:parent-style-name="Table_20_Contents">
      <style:text-properties style:font-name="Mariann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4" style:family="paragraph" style:parent-style-name="Table_20_Contents">
      <style:text-properties style:font-name="Marianne" style:font-name-complex="Times New Roman"/>
    </style:style>
    <style:style style:name="P15" style:family="paragraph" style:parent-style-name="Table_20_Contents">
      <style:text-properties style:font-name="Marianne"/>
    </style:style>
    <style:style style:name="P16" style:family="paragraph" style:parent-style-name="Table_20_Contents">
      <style:text-properties style:font-name="Marianne" fo:font-size="11pt" style:font-size-asian="11pt" style:font-name-complex="Times New Roman" style:font-size-complex="11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a76a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style:text-underline-style="none" officeooo:rsid="002c6514" style:font-name-complex="Times New Roman"/>
    </style:style>
    <style:style style:name="T6" style:family="text">
      <style:text-properties officeooo:rsid="001a76ad"/>
    </style:style>
    <style:style style:name="T7" style:family="text">
      <style:text-properties style:font-name-complex="Times New Roman"/>
    </style:style>
    <style:style style:name="T8" style:family="text">
      <style:text-properties officeooo:rsid="001a76ad" style:font-name-complex="Times New Roman"/>
    </style:style>
    <style:style style:name="T9" style:family="text">
      <style:text-properties style:text-underline-style="none" style:font-name-complex="Times New Roman"/>
    </style:style>
    <style:style style:name="T10" style:family="text">
      <style:text-properties style:text-underline-style="none" officeooo:rsid="002c6514" style:font-name-complex="Times New Roman"/>
    </style:style>
    <style:style style:name="T11" style:family="text">
      <style:text-properties style:text-underline-style="solid" style:text-underline-width="auto" style:text-underline-color="font-color" style:font-name-complex="Times New Roman"/>
    </style:style>
    <style:style style:name="gr1" style:family="graphic">
      <style:graphic-properties draw:stroke="solid" svg:stroke-width="0.026cm" svg:stroke-color="#80808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ANDAT EN VUE DU DÉPÔT DE</text:p>
      <text:p text:style-name="P2">CANDIDATURES GROUPÉES</text:p>
      <text:p text:style-name="P2"/>
      <text:p text:style-name="P2">Commune de moins de 1 000 habitants</text:p>
      <text:p text:style-name="P2"/>
      <text:p text:style-name="P3"/>
      <text:p text:style-name="P4"/>
      <text:p text:style-name="P10"><text:span text:style-name="T8">Élection</text:span><text:span text:style-name="T7"> municipale de la commune de </text:span><text:span text:style-name="T10"><text:s/>. <text:s/>. <text:s/>. <text:s/>. <text:s/>. <text:s/>. <text:s/>. <text:s/>. <text:s/>. <text:s/>. <text:s/>. <text:s/>. <text:s/>. <text:s/>. <text:s/></text:span></text:p>
      <text:p text:style-name="P5"/>
      <text:p text:style-name="P5"/>
      <text:p text:style-name="P6">Nous déclarons sur l’honneur mandater la personne ci-dessous désignée, aux fins qu’elle dépose auprès des services préfectoraux le dossier de nos déclarations de candidature à <text:span text:style-name="T6">l’</text:span>élection municipale, dont les scrutins sont prévus les </text:p>
      <text:p text:style-name="P5"><text:tab/><text:tab/></text:p>
      <text:p text:style-name="P8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Cadre réservé au mandataire (= le déposant) :</text:p>
            <text:p text:style-name="P14"/>
            <text:p text:style-name="P14"><draw:line text:anchor-type="char" draw:z-index="30" draw:name="Forme1" draw:style-name="gr1" draw:text-style-name="P17" svg:x1="1.219cm" svg:y1="0.362cm" svg:x2="12.464cm" svg:y2="0.362cm"><text:p/></draw:line>Nom : </text:p>
            <text:p text:style-name="P14"><draw:line text:anchor-type="char" draw:z-index="31" draw:name="Forme2" draw:style-name="gr1" draw:text-style-name="P17" svg:x1="1.563cm" svg:y1="0.377cm" svg:x2="12.384cm" svg:y2="0.377cm"><text:p/></draw:line>Prénom : </text:p>
            <text:p text:style-name="P15"><text:span text:style-name="T7">Né(e) le : </text:span><text:span text:style-name="T11"><text:s text:c="41"/></text:span><text:span text:style-name="T9">à <text:s/></text:span><text:span text:style-name="T11"><text:s text:c="57"/></text:span></text:p>
            <text:p text:style-name="P14"/>
            <text:p text:style-name="P14">Signature du mandataire<text:span text:style-name="T6"> :</text:span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7"/>
      <text:p text:style-name="P9">MANDANTS (= candidats) :</text:p>
      <text:p text:style-name="P8"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<draw:line text:anchor-type="char" draw:z-index="3" draw:name="Forme3" draw:style-name="gr1" draw:text-style-name="P17" svg:x1="1.139cm" svg:y1="0.406cm" svg:x2="5.626cm" svg:y2="0.406cm"><text:p/></draw:line>Nom :</text:p>
            <text:p text:style-name="P16"><draw:line text:anchor-type="char" draw:z-index="4" draw:name="Forme4" draw:style-name="gr1" draw:text-style-name="P17" svg:x1="1.722cm" svg:y1="0.342cm" svg:x2="5.548cm" svg:y2="0.342cm"><text:p/></draw:line>Prénom : </text:p>
            <text:p text:style-name="P16"><draw:line text:anchor-type="char" draw:z-index="5" draw:name="Forme5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A1" office:value-type="string">
            <text:p text:style-name="P16">Fait à : </text:p>
            <text:p text:style-name="P16">Le : </text:p>
            <text:p text:style-name="P16">Signature </text:p>
          </table:table-cell>
          <table:table-cell table:style-name="Tableau2.C1" office:value-type="string">
            <text:p text:style-name="P16"><draw:line text:anchor-type="char" draw:z-index="0" draw:name="Forme6" draw:style-name="gr1" draw:text-style-name="P17" svg:x1="1.139cm" svg:y1="0.406cm" svg:x2="5.626cm" svg:y2="0.406cm"><text:p/></draw:line>Nom :</text:p>
            <text:p text:style-name="P16"><draw:line text:anchor-type="char" draw:z-index="1" draw:name="Forme7" draw:style-name="gr1" draw:text-style-name="P17" svg:x1="1.722cm" svg:y1="0.342cm" svg:x2="5.548cm" svg:y2="0.342cm"><text:p/></draw:line>Prénom : </text:p>
            <text:p text:style-name="P16"><draw:line text:anchor-type="char" draw:z-index="2" draw:name="Forme8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D1" office:value-type="string">
            <text:p text:style-name="P16">Fait à : </text:p>
            <text:p text:style-name="P16">Le : </text:p>
            <text:p text:style-name="P16">Signature </text:p>
          </table:table-cell>
        </table:table-row>
        <table:table-row table:style-name="Tableau2.1">
          <table:table-cell table:style-name="Tableau2.A2" office:value-type="string">
            <text:p text:style-name="P16"><draw:line text:anchor-type="char" draw:z-index="6" draw:name="Forme9" draw:style-name="gr1" draw:text-style-name="P17" svg:x1="1.139cm" svg:y1="0.406cm" svg:x2="5.626cm" svg:y2="0.406cm"><text:p/></draw:line>Nom :</text:p>
            <text:p text:style-name="P16"><draw:line text:anchor-type="char" draw:z-index="7" draw:name="Forme10" draw:style-name="gr1" draw:text-style-name="P17" svg:x1="1.722cm" svg:y1="0.342cm" svg:x2="5.548cm" svg:y2="0.342cm"><text:p/></draw:line>Prénom : </text:p>
            <text:p text:style-name="P16"><draw:line text:anchor-type="char" draw:z-index="8" draw:name="Forme11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A2" office:value-type="string">
            <text:p text:style-name="P16">Fait à : </text:p>
            <text:p text:style-name="P16">Le : </text:p>
            <text:p text:style-name="P16">Signature </text:p>
          </table:table-cell>
          <table:table-cell table:style-name="Tableau2.C2" office:value-type="string">
            <text:p text:style-name="P16"><draw:line text:anchor-type="char" draw:z-index="9" draw:name="Forme12" draw:style-name="gr1" draw:text-style-name="P17" svg:x1="1.139cm" svg:y1="0.406cm" svg:x2="5.626cm" svg:y2="0.406cm"><text:p/></draw:line>Nom :</text:p>
            <text:p text:style-name="P16"><draw:line text:anchor-type="char" draw:z-index="10" draw:name="Forme13" draw:style-name="gr1" draw:text-style-name="P17" svg:x1="1.722cm" svg:y1="0.342cm" svg:x2="5.548cm" svg:y2="0.342cm"><text:p/></draw:line>Prénom : </text:p>
            <text:p text:style-name="P16"><draw:line text:anchor-type="char" draw:z-index="11" draw:name="Forme14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D2" office:value-type="string">
            <text:p text:style-name="P16">Fait à : </text:p>
            <text:p text:style-name="P16">Le : </text:p>
            <text:p text:style-name="P16">Signature </text:p>
          </table:table-cell>
        </table:table-row>
        <table:table-row table:style-name="Tableau2.1">
          <table:table-cell table:style-name="Tableau2.A2" office:value-type="string">
            <text:p text:style-name="P16"><draw:line text:anchor-type="char" draw:z-index="12" draw:name="Forme15" draw:style-name="gr1" draw:text-style-name="P17" svg:x1="1.139cm" svg:y1="0.406cm" svg:x2="5.626cm" svg:y2="0.406cm"><text:p/></draw:line>Nom :</text:p>
            <text:p text:style-name="P16"><draw:line text:anchor-type="char" draw:z-index="13" draw:name="Forme16" draw:style-name="gr1" draw:text-style-name="P17" svg:x1="1.722cm" svg:y1="0.342cm" svg:x2="5.548cm" svg:y2="0.342cm"><text:p/></draw:line>Prénom : </text:p>
            <text:p text:style-name="P16"><draw:line text:anchor-type="char" draw:z-index="14" draw:name="Forme17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A2" office:value-type="string">
            <text:p text:style-name="P16">Fait à : </text:p>
            <text:p text:style-name="P16">Le : </text:p>
            <text:p text:style-name="P16">Signature </text:p>
          </table:table-cell>
          <table:table-cell table:style-name="Tableau2.C2" office:value-type="string">
            <text:p text:style-name="P16"><draw:line text:anchor-type="char" draw:z-index="15" draw:name="Forme18" draw:style-name="gr1" draw:text-style-name="P17" svg:x1="1.139cm" svg:y1="0.406cm" svg:x2="5.626cm" svg:y2="0.406cm"><text:p/></draw:line>Nom :</text:p>
            <text:p text:style-name="P16"><draw:line text:anchor-type="char" draw:z-index="16" draw:name="Forme19" draw:style-name="gr1" draw:text-style-name="P17" svg:x1="1.722cm" svg:y1="0.342cm" svg:x2="5.548cm" svg:y2="0.342cm"><text:p/></draw:line>Prénom : </text:p>
            <text:p text:style-name="P16"><draw:line text:anchor-type="char" draw:z-index="17" draw:name="Forme20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D2" office:value-type="string">
            <text:p text:style-name="P16">Fait à : </text:p>
            <text:p text:style-name="P16">Le : </text:p>
            <text:p text:style-name="P16">Signature </text:p>
          </table:table-cell>
        </table:table-row>
        <table:table-row table:style-name="Tableau2.1">
          <table:table-cell table:style-name="Tableau2.A2" office:value-type="string">
            <text:p text:style-name="P16"><draw:line text:anchor-type="char" draw:z-index="18" draw:name="Forme21" draw:style-name="gr1" draw:text-style-name="P17" svg:x1="1.139cm" svg:y1="0.406cm" svg:x2="5.626cm" svg:y2="0.406cm"><text:p/></draw:line>Nom :</text:p>
            <text:p text:style-name="P16"><draw:line text:anchor-type="char" draw:z-index="19" draw:name="Forme22" draw:style-name="gr1" draw:text-style-name="P17" svg:x1="1.722cm" svg:y1="0.342cm" svg:x2="5.548cm" svg:y2="0.342cm"><text:p/></draw:line>Prénom : </text:p>
            <text:p text:style-name="P16"><draw:line text:anchor-type="char" draw:z-index="20" draw:name="Forme23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A2" office:value-type="string">
            <text:p text:style-name="P16">Fait à : </text:p>
            <text:p text:style-name="P16">Le : </text:p>
            <text:p text:style-name="P16">Signature </text:p>
          </table:table-cell>
          <table:table-cell table:style-name="Tableau2.C2" office:value-type="string">
            <text:p text:style-name="P16"><draw:line text:anchor-type="char" draw:z-index="21" draw:name="Forme24" draw:style-name="gr1" draw:text-style-name="P17" svg:x1="1.139cm" svg:y1="0.406cm" svg:x2="5.626cm" svg:y2="0.406cm"><text:p/></draw:line>Nom :</text:p>
            <text:p text:style-name="P16"><draw:line text:anchor-type="char" draw:z-index="22" draw:name="Forme25" draw:style-name="gr1" draw:text-style-name="P17" svg:x1="1.722cm" svg:y1="0.342cm" svg:x2="5.548cm" svg:y2="0.342cm"><text:p/></draw:line>Prénom : </text:p>
            <text:p text:style-name="P16"><draw:line text:anchor-type="char" draw:z-index="23" draw:name="Forme26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D2" office:value-type="string">
            <text:p text:style-name="P16">Fait à : </text:p>
            <text:p text:style-name="P16">Le : </text:p>
            <text:p text:style-name="P16">Signature </text:p>
          </table:table-cell>
        </table:table-row>
        <table:table-row table:style-name="Tableau2.1">
          <table:table-cell table:style-name="Tableau2.A2" office:value-type="string">
            <text:p text:style-name="P16"><draw:line text:anchor-type="char" draw:z-index="24" draw:name="Forme27" draw:style-name="gr1" draw:text-style-name="P17" svg:x1="1.139cm" svg:y1="0.406cm" svg:x2="5.626cm" svg:y2="0.406cm"><text:p/></draw:line>Nom :</text:p>
            <text:p text:style-name="P16"><draw:line text:anchor-type="char" draw:z-index="25" draw:name="Forme28" draw:style-name="gr1" draw:text-style-name="P17" svg:x1="1.722cm" svg:y1="0.342cm" svg:x2="5.548cm" svg:y2="0.342cm"><text:p/></draw:line>Prénom : </text:p>
            <text:p text:style-name="P16"><draw:line text:anchor-type="char" draw:z-index="26" draw:name="Forme29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A2" office:value-type="string">
            <text:p text:style-name="P16">Fait à : </text:p>
            <text:p text:style-name="P16">Le : </text:p>
            <text:p text:style-name="P16">Signature </text:p>
          </table:table-cell>
          <table:table-cell table:style-name="Tableau2.C2" office:value-type="string">
            <text:p text:style-name="P16"><draw:line text:anchor-type="char" draw:z-index="27" draw:name="Forme30" draw:style-name="gr1" draw:text-style-name="P17" svg:x1="1.139cm" svg:y1="0.406cm" svg:x2="5.626cm" svg:y2="0.406cm"><text:p/></draw:line>Nom :</text:p>
            <text:p text:style-name="P16"><draw:line text:anchor-type="char" draw:z-index="28" draw:name="Forme31" draw:style-name="gr1" draw:text-style-name="P17" svg:x1="1.722cm" svg:y1="0.342cm" svg:x2="5.548cm" svg:y2="0.342cm"><text:p/></draw:line>Prénom : </text:p>
            <text:p text:style-name="P16"><draw:line text:anchor-type="char" draw:z-index="29" draw:name="Forme32" draw:style-name="gr1" draw:text-style-name="P17" svg:x1="1.907cm" svg:y1="0.395cm" svg:x2="5.521cm" svg:y2="0.395cm"><text:p/></draw:line>Téléphone :</text:p>
            <text:p text:style-name="P16"/>
          </table:table-cell>
          <table:table-cell table:style-name="Tableau2.D2" office:value-type="string">
            <text:p text:style-name="P16">Fait à : </text:p>
            <text:p text:style-name="P16">Le : </text:p>
            <text:p text:style-name="P16">Signature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6:14:07.952000000</meta:creation-date>
    <meta:editing-cycles>2</meta:editing-cycles>
    <meta:editing-duration>PT24S</meta:editing-duration>
    <meta:generator>LibreOffice/7.3.7.2.M4$Windows_X86_64 LibreOffice_project/527cb563abf888fee92f6078b4bfb61fd86b64d9</meta:generator>
    <dc:date>2023-10-23T14:44:42.632000000</dc:date>
    <meta:document-statistic meta:table-count="2" meta:image-count="0" meta:object-count="0" meta:page-count="1" meta:paragraph-count="74" meta:word-count="212" meta:character-count="1113" meta:non-whitespace-character-count="805"/>
  </office:meta>
</office:document-meta>
</file>