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.095cm" fo:margin-left="0.296cm" fo:margin-right="0.309cm" style:page-number="auto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285ca"/>
    </style:style>
    <style:style style:name="T2" style:family="text">
      <style:text-properties officeooo:rsid="0007bf52"/>
    </style:style>
    <style:style style:name="T3" style:family="text">
      <style:text-properties officeooo:rsid="00173412"/>
    </style:style>
    <style:style style:name="T4" style:family="text">
      <style:text-properties officeooo:rsid="001a813a"/>
    </style:style>
    <style:style style:name="T5" style:family="text">
      <style:text-properties officeooo:rsid="001ddc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line-break/>Département de la Haute-Marne</text:p>
          </table:table-cell>
          <table:table-cell table:style-name="Tableau1.B1" office:value-type="string">
            <text:p text:style-name="P2"><text:line-break/>REPUBLIQUE FRANCAISE</text:p>
            <text:p text:style-name="P2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7"><text:line-break/>Commune d<text:span text:style-name="T4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4">Bureau <text:span text:style-name="T2">…</text:span></text:p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10">Canton :<text:span text:style-name="T2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1"/>
            <text:p text:style-name="P11">ELECTIONS <text:span text:style-name="T5">DÉPARTEMENTALES 2021</text:span></text:p>
            <text:p text:style-name="P11"/>
            <text:p text:style-name="P20">1er tour de scrutin</text:p>
            <text:p text:style-name="P19"/>
            <text:p text:style-name="P2">FEUILLE DE DEPOUILLEMENT</text:p>
            <text:p text:style-name="P2"/>
          </table:table-cell>
          <table:table-cell table:style-name="Tableau1.C3" office:value-type="string">
            <text:p text:style-name="P5"/>
            <text:p text:style-name="P5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8">N° d'ordre</text:p>
          </table:table-cell>
          <table:table-cell table:style-name="Tableau2.A1" office:value-type="string">
            <text:p text:style-name="P26">Binômes de</text:p>
            <text:p text:style-name="P27"><text:span text:style-name="T5">c</text:span>andidats</text:p>
          </table:table-cell>
          <table:table-cell table:style-name="Tableau2.A1" office:value-type="string">
            <text:p text:style-name="P15">50</text:p>
            <text:p text:style-name="P15"/>
          </table:table-cell>
          <table:table-cell table:style-name="Tableau2.A1" office:value-type="string">
            <text:p text:style-name="P15">100</text:p>
          </table:table-cell>
          <table:table-cell table:style-name="Tableau2.A1" office:value-type="string">
            <text:p text:style-name="P15">150</text:p>
          </table:table-cell>
          <table:table-cell table:style-name="Tableau2.A1" office:value-type="string">
            <text:p text:style-name="P15">200</text:p>
          </table:table-cell>
          <table:table-cell table:style-name="Tableau2.A1" office:value-type="string">
            <text:p text:style-name="P15">250</text:p>
          </table:table-cell>
          <table:table-cell table:style-name="Tableau2.A1" office:value-type="string">
            <text:p text:style-name="P15">300</text:p>
          </table:table-cell>
          <table:table-cell table:style-name="Tableau2.A1" office:value-type="string">
            <text:p text:style-name="P15">350</text:p>
          </table:table-cell>
          <table:table-cell table:style-name="Tableau2.A1" office:value-type="string">
            <text:p text:style-name="P15">400</text:p>
          </table:table-cell>
          <table:table-cell table:style-name="Tableau2.A1" office:value-type="string">
            <text:p text:style-name="P15">450</text:p>
          </table:table-cell>
          <table:table-cell table:style-name="Tableau2.A1" office:value-type="string">
            <text:p text:style-name="P15">500</text:p>
          </table:table-cell>
          <table:table-cell table:style-name="Tableau2.A1" office:value-type="string">
            <text:p text:style-name="P15">Totaux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6"/>
            <text:p text:style-name="P6"/>
          </table:table-cell>
          <table:table-cell table:style-name="Tableau2.A10" office:value-type="string">
            <text:p text:style-name="P7"/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Arrêté la présente feuille par les scrutateurs soussignés</text:p>
            <text:p text:style-name="P25">(Signatures lisibles)</text:p>
          </table:table-cell>
          <table:table-cell table:style-name="Tableau3.B1" office:value-type="string">
            <text:p text:style-name="P23"/>
            <text:p text:style-name="P23">Bulletins blancs: <text:s text:c="21"/>…………</text:p>
            <text:p text:style-name="P2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Bulletins nuls: <text:s text:c="25"/>…………</text:p>
            <text:p text:style-name="P21"/>
            <text:p text:style-name="P8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8:47:35.09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1" meta:character-count="18604" meta:non-whitespace-character-count="9389"/>
  </office:meta>
</office:document-meta>
</file>